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1cac" officeooo:paragraph-rsid="00041ca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41ca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41cac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41cac" style:font-weight-asian="bold"/>
    </style:style>
    <style:style style:name="T12" style:family="text">
      <style:text-properties officeooo:rsid="001374c2"/>
    </style:style>
    <style:style style:name="T13" style:family="text">
      <style:text-properties officeooo:rsid="001718e5"/>
    </style:style>
    <style:style style:name="T14" style:family="text">
      <style:text-properties officeooo:rsid="00041ca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6">29</text:span><text:span text:style-name="T3"> de </text:span><text:span text:style-name="T6">octu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>Ref.:</text:span> <text:span text:style-name="T7">Expte. Nº </text:span><text:span text:style-name="T11">30496 SEN</text:span><text:span text:style-name="T7">- </text:span><text:span text:style-name="T8">P</text:span><text:span text:style-name="T7">royecto de </text:span><text:span text:style-name="T8">L</text:span><text:span text:style-name="T7">ey – </text:span><text:span text:style-name="T11">Venido en Revisión</text:span><text:span text:style-name="T7">:</text:span> <text:span text:style-name="T14">por el cual se declara ciudad a la localidad de Florencia, departamento General Obligado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Declárase ciudad a la localidad de Florencia, departamento General Obligado, a efecto de instituir en la misma el régimen municipal, conforme lo establecido por el artículo primero de la Ley 2756 -Orgánica de Municipalidades- t.o. por Decreto 67/85 y modificatorias. </text:p>
      <text:p text:style-name="P19"/>
      <text:p text:style-name="P19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4">2</text:span>.-</text:p></table:table-cell></table:table-row></table:table></draw:text-box></draw:frame>Establécese como jurisdicción territorial del municipio la que corresponde a la actual Comuna de Florencia. </text:p>
      <text:p text:style-name="P19"/>
      <text:p text:style-name="P19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4">3</text:span>.-</text:p></table:table-cell></table:table-row></table:table></draw:text-box></draw:frame>Facúltase al Poder Ejecutivo a reglamentar la presente ley, incluyendo en la misma el llamado a elecciones generales para elegir el nuevo intendente y el Concejo Municipal que regirá el Municipio. Las actuales autoridades comunales continuarán en sus cargos hasta la finalización de sus actuales mandatos, ocasión en que asumirán quienes resulten electas autoridades municipales. </text:p>
      <text:p text:style-name="P19"/>
      <text:p text:style-name="P19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4">4</text:span>.-</text:p></table:table-cell></table:table-row></table:table></draw:text-box></draw:frame>Las tasas, derechos y contribuciones de mejoras, que por las ordenanzas pertinentes correspondan a la Comuna de Florencia, serán percibidos por la Administración Municipal que la sustituya, hasta tanto se dicten las normas que deberán regir con arreglo a la Ley 2756. </text:p>
      <text:p text:style-name="P13"/>
      <text:p text:style-name="P11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4">5</text:span> 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14">VEINTINUEVE</text:span> DÍAS DEL MES DE <text:span text:style-name="T14">OCTUBRE</text:span> DEL AÑO 201<text:span text:style-name="T13">5</text:span>.</text:p>
      <text:p text:style-name="P17"><text:span text:style-name="T2">SANTA FE,</text:span><text:span text:style-name="T3"> </text:span><text:span text:style-name="T6">29</text:span><text:span text:style-name="T3"> de </text:span><text:span text:style-name="T6">octu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1">Ref.:</text:span> <text:span text:style-name="T7">Expte. Nº </text:span><text:span text:style-name="T11">30496 SEN</text:span><text:span text:style-name="T7">- </text:span><text:span text:style-name="T8">P</text:span><text:span text:style-name="T7">royecto de </text:span><text:span text:style-name="T8">L</text:span><text:span text:style-name="T7">ey – </text:span><text:span text:style-name="T11">Venido en Revisión</text:span><text:span text:style-name="T7">:</text:span> <text:span text:style-name="T14">por el cual se declara ciudad a la localidad de Florencia, departamento General Oblig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1:02:09.577311341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3" meta:paragraph-count="31" meta:word-count="367" meta:character-count="2294" meta:non-whitespace-character-count="1925"/>
    <meta:user-defined meta:name="Información 1"/>
    <meta:user-defined meta:name="Información 2"/>
    <meta:user-defined meta:name="Información 3"/>
    <meta:user-defined meta:name="Información 4"/>
  </office:meta>
</office:document-meta>
</file>